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98bc" officeooo:paragraph-rsid="001d98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spark.adobe.com/video/BykQHXrH">https://spark.adobe.com/video/BykQHXrH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16:03.441079698</meta:creation-date>
    <dc:date>2016-06-20T10:16:48.811972285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8" meta:non-whitespace-character-count="38"/>
    <meta:generator>LibreOffice/4.2.8.2$Linux_x86 LibreOffice_project/420m0$Build-2</meta:generator>
  </office:meta>
</office:document-meta>
</file>