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en pour ouvrir le dictionnaire des fruits et légumes des 6C</text:p>
      <text:p text:style-name="Standard"/>
      <text:p text:style-name="Standard">Cliquez sur le lien ci-dessous en appuyant sur la touche ctrl de votre clavier</text:p>
      <text:p text:style-name="Standard"/>
      <text:p text:style-name="Standard"><text:a xlink:type="simple" xlink:href="https://issuu.com/pink63/docs/dico_fruit_and_vegs_3633edf2547651" text:style-name="Internet_20_link" text:visited-style-name="Visited_20_Internet_20_Link">https://issuu.com/pink63/docs/dico_fruit_and_vegs_3633edf2547651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ali Larose</meta:initial-creator>
    <meta:creation-date>2016-10-16T10:16:22.47</meta:creation-date>
    <meta:document-statistic meta:table-count="0" meta:image-count="0" meta:object-count="0" meta:page-count="1" meta:paragraph-count="3" meta:word-count="26" meta:character-count="203"/>
    <dc:date>2016-10-16T10:19:04.26</dc:date>
    <dc:creator>Magali Larose</dc:creator>
    <meta:editing-duration>PT2M42S</meta:editing-duration>
    <meta:editing-cycles>1</meta:editing-cycles>
    <meta:generator>OpenOffice/4.1.1$Win32 OpenOffice.org_project/411m6$Build-9775</meta:generator>
  </office:meta>
</office:document-meta>
</file>