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B 6C Dictionary</text:p>
      <text:p text:style-name="P1"/>
      <text:p text:style-name="P1"><text:a xlink:type="simple" xlink:href="http://issuu.com/pink63/docs/dico_ebook_6b_6c/1" text:style-name="Internet_20_link" text:visited-style-name="Visited_20_Internet_20_Link">http://issuu.com/pink63/docs/dico_ebook_6b_6c/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6-06-08T19:14:01.25</meta:creation-date>
    <meta:document-statistic meta:table-count="0" meta:image-count="0" meta:object-count="0" meta:page-count="1" meta:paragraph-count="2" meta:word-count="4" meta:character-count="63"/>
    <dc:date>2016-06-08T19:14:59.50</dc:date>
    <dc:creator>Magali Larose</dc:creator>
    <meta:editing-duration>PT58S</meta:editing-duration>
    <meta:editing-cycles>1</meta:editing-cycles>
    <meta:generator>OpenOffice/4.1.1$Win32 OpenOffice.org_project/411m6$Build-9775</meta:generator>
  </office:meta>
</office:document-meta>
</file>