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en pour le site où vous pourrez consulter le livre électronique </text:p>
      <text:p text:style-name="Standard"/>
      <text:p text:style-name="Standard">Cliquez dessus en appuyant sur la <text:span text:style-name="T1">touche ctrl </text:span>de votre clavier</text:p>
      <text:p text:style-name="Standard"/>
      <text:p text:style-name="Standard"><text:a xlink:type="simple" xlink:href="https://issuu.com/pink63/docs/food_book_5a" text:style-name="Internet_20_link" text:visited-style-name="Visited_20_Internet_20_Link">https://issuu.com/pink63/docs/food_book_5a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ali Larose</meta:initial-creator>
    <meta:creation-date>2016-10-14T00:10:33.47</meta:creation-date>
    <meta:document-statistic meta:table-count="0" meta:image-count="0" meta:object-count="0" meta:page-count="1" meta:paragraph-count="3" meta:word-count="23" meta:character-count="170"/>
    <dc:date>2016-10-14T00:12:34.83</dc:date>
    <dc:creator>Magali Larose</dc:creator>
    <meta:editing-duration>PT2M2S</meta:editing-duration>
    <meta:editing-cycles>1</meta:editing-cycles>
    <meta:generator>OpenOffice/4.1.1$Win32 OpenOffice.org_project/411m6$Build-9775</meta:generator>
  </office:meta>
</office:document-meta>
</file>