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n pour le guide des 5B sur la nourriture </text:p>
      <text:p text:style-name="Standard"/>
      <text:p text:style-name="Standard">Cliquez sur le lien ci-dessous en appuyant sur la touche CTRL de votre vlavier</text:p>
      <text:p text:style-name="Standard"/>
      <text:p text:style-name="Standard"><text:a xlink:type="simple" xlink:href="https://issuu.com/pink63/docs/real_guidebook__food_of_5b" text:style-name="Internet_20_link" text:visited-style-name="Visited_20_Internet_20_Link">https://issuu.com/pink63/docs/real_guidebook__food_of_5b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10-14T22:25:46.72</meta:creation-date>
    <dc:date>2016-10-15T19:28:33.92</dc:date>
    <dc:creator>Magali Larose</dc:creator>
    <meta:editing-duration>PT2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24" meta:character-count="178"/>
  </office:meta>
</office:document-meta>
</file>