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148d0" officeooo:paragraph-rsid="000148d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spark.adobe.com/video/Byrji1vN">https://spark.adobe.com/video/Byrji1vN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9T16:51:27.252175638</meta:creation-date>
    <dc:date>2016-06-09T16:53:12.583287840</dc:date>
    <meta:editing-duration>P0D</meta:editing-duration>
    <meta:editing-cycles>1</meta:editing-cycles>
    <meta:document-statistic meta:table-count="0" meta:image-count="0" meta:object-count="0" meta:page-count="1" meta:paragraph-count="1" meta:word-count="1" meta:character-count="38" meta:non-whitespace-character-count="38"/>
    <meta:generator>LibreOffice/4.2.8.2$Linux_x86 LibreOffice_project/420m0$Build-2</meta:generator>
  </office:meta>
</office:document-meta>
</file>