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0F300000064D1CCAD33.jpg" manifest:media-type="image/jpe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35cm solid #ff0000"/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ff0000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0000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Standard" style:list-style-name="L1">
      <style:paragraph-properties fo:text-align="justify" style:justify-single-word="false"/>
    </style:style>
    <style:style style:name="P7" style:family="paragraph" style:parent-style-name="Standard" style:list-style-name="L3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ff0000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9" style:family="paragraph" style:parent-style-name="Standard" style:list-style-name="L2">
      <style:paragraph-properties fo:margin-left="0cm" fo:margin-right="0cm" fo:text-align="justify" style:justify-single-word="false" fo:text-indent="-0.635cm" style:auto-text-indent="false"/>
    </style:style>
    <style:style style:name="P10" style:family="paragraph" style:parent-style-name="Standard" style:list-style-name="L4">
      <style:paragraph-properties fo:margin-left="0cm" fo:margin-right="0cm" fo:text-align="justify" style:justify-single-word="false" fo:text-indent="-0.635cm" style:auto-text-indent="false"/>
    </style:style>
    <style:style style:name="P11" style:family="paragraph" style:parent-style-name="Standard" style:list-style-name="L3">
      <style:paragraph-properties fo:margin-left="0cm" fo:margin-right="0cm" fo:text-align="justify" style:justify-single-word="false" fo:text-indent="-0.635cm" style:auto-text-indent="false"/>
    </style:style>
    <style:style style:name="P12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style:use-window-font-color="true" style:text-outline="false" style:text-line-through-style="none" fo:font-size="10pt" fo:font-style="normal" fo:text-shadow="none" style:text-underline-style="none" fo:font-weight="normal" style:letter-kerning="true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13" style:family="paragraph" style:parent-style-name="Header">
      <style:text-properties fo:font-size="10pt" style:font-size-asian="10pt" style:font-size-complex="10pt"/>
    </style:style>
    <style:style style:name="P1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/>
            <text:p text:style-name="P2">PRESENTATION D'UN DOCUMENT</text:p>
            <text:p text:style-name="P2"><text:span text:style-name="T3"/></text:p>
          </table:table-cell>
        </table:table-row>
      </table:table>
      <text:p text:style-name="P1"/>
      <text:p text:style-name="P4"/>
      <text:p text:style-name="P4">1- Je donne la nature du document :</text:p>
      <text:p text:style-name="P4"/>
      <text:list xml:id="list13873956981" text:style-name="L1">
        <text:list-item>
          <text:p text:style-name="P6">un texte mais il faut être plus précis. Vous avez le plus souvent des extraits de :</text:p>
        </text:list-item>
      </text:list>
      <text:p text:style-name="P4">- livre (roman, biographie, auto-biographie [livre écrit par l'auteur lui-même], </text:p>
      <text:p text:style-name="P4">- article de journal (quotidien, hebdomadaire, mensuel, magazine...),</text:p>
      <text:p text:style-name="P4">- discours,</text:p>
      <text:list xml:id="list621627577" text:style-name="L2">
        <text:list-header>
          <text:p text:style-name="P9">- lettre,</text:p>
          <text:p text:style-name="P9">- édit (texte de loi)</text:p>
        </text:list-header>
      </text:list>
      <text:p text:style-name="P4">- un article de loi</text:p>
      <text:p text:style-name="P4">- une chronique</text:p>
      <text:p text:style-name="P4"/>
      <text:list xml:id="list1565021068" text:continue-list="list13873956981" text:style-name="L1">
        <text:list-item>
          <text:p text:style-name="P6">une photographie : il faut impérativement décrire la photographie en utilisant les types de prises de vue (au sol, aérienne verticale ou oblique) et les différents plans (1er plan, 2ème plan et arrière-plan)</text:p>
        </text:list-item>
      </text:list>
      <text:p text:style-name="P4"/>
      <text:list xml:id="list1842461021" text:continue-numbering="true" text:style-name="L1">
        <text:list-item>
          <text:p text:style-name="P6">un dessin ou tableau :</text:p>
        </text:list-item>
      </text:list>
      <text:p text:style-name="P5">- un tableau</text:p>
      <text:p text:style-name="P5">- un dessin de presse,</text:p>
      <text:p text:style-name="P4">- une caricature,</text:p>
      <text:p text:style-name="P4">- une publicité</text:p>
      <text:p text:style-name="P4">- une encyclopédie</text:p>
      <text:p text:style-name="P4"/>
      <text:list xml:id="list132635645" text:style-name="L3">
        <text:list-item>
          <text:p text:style-name="P7">une carte : être plus précis s'il s'agit d'un planisphère</text:p>
        </text:list-item>
      </text:list>
      <text:list xml:id="list913862075" text:style-name="L4">
        <text:list-header>
          <text:p text:style-name="P10">- Il faut faite attention à l'échelle, à la légende.</text:p>
        </text:list-header>
      </text:list>
      <text:p text:style-name="P4"/>
      <text:list xml:id="list704122097" text:continue-list="list132635645" text:style-name="L3">
        <text:list-item>
          <text:p text:style-name="P7">un tableau de statistiques : Attention aux pourcentages en pour cent (%), en pour mille (<text:span text:style-name="T1">‰</text:span>)</text:p>
        </text:list-item>
      </text:list>
      <text:p text:style-name="P4"/>
      <text:list xml:id="list1580709037" text:continue-numbering="true" text:style-name="L3">
        <text:list-item>
          <text:p text:style-name="P7">un graphique :</text:p>
          <text:p text:style-name="P11">- en courbes</text:p>
        </text:list-item>
      </text:list>
      <text:p text:style-name="P4">- en barres</text:p>
      <text:p text:style-name="P4">- un « camembert »</text:p>
      <text:p text:style-name="P4">- une pyramide des âges</text:p>
      <text:p text:style-name="P4"/>
      <text:p text:style-name="P4">2- Je nomme l'auteur : nom, prénom, dates de naissance et de décès (si connues), et une petite biographie de la personne si elle est est importante</text:p>
      <text:p text:style-name="P4"/>
      <text:p text:style-name="P4">3- Je recherche l'idée principale qui est souvent reprise par le titre.</text:p>
      <text:p text:style-name="P4"/>
      <text:p text:style-name="P4">4- Je donne la source du document : le titre du livre et de l'éditeur, le nom du journal, etc... La source doit permettre de retrouver le document dans son contexte d'origi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style:use-window-font-color="true" style:text-outline="false" style:text-line-through-style="none" fo:font-size="10pt" fo:font-style="normal" fo:text-shadow="none" style:text-underline-style="none" fo:font-weight="normal" style:letter-kerning="true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MT1" style:family="text">
      <style:text-properties style:font-name="Times New Roman" style:font-name-asian="Times New Roman" style:font-name-complex="Times New Roman"/>
    </style:style>
    <style:style style:name="Mgr1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text:anchor-type="paragraph" draw:z-index="0" draw:style-name="Mgr1" draw:text-style-name="MP2" svg:width="3.001cm" svg:height="1.241cm" svg:x="-0.023cm" svg:y="0cm"><draw:image xlink:href="Pictures/10000000000000F300000064D1CCAD33.jpg" xlink:type="simple" xlink:show="embed" xlink:actuate="onLoad"><text:p/></draw:image></draw:frame></text:p>
        <text:p text:style-name="MP3"><text:tab/><text:tab/><text:tab/><text:tab/><text:tab/><text:span text:style-name="MT1">Fiche méthode n°1</text:span><text:tab/><text:tab/>M. Berche, M. Pezet et M. Tou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ophe Tou</meta:initial-creator>
    <meta:creation-date>2011-04-10T11:09:40.90</meta:creation-date>
    <dc:date>2014-09-08T09:51:53</dc:date>
    <dc:creator>CLEMENCEAU </dc:creator>
    <meta:editing-duration>PT00H25M19S</meta:editing-duration>
    <meta:editing-cycles>4</meta:editing-cycles>
    <meta:generator>OpenOffice.org/3.2$Linux OpenOffice.org_project/320m12$Build-9483</meta:generator>
    <meta:document-statistic meta:table-count="1" meta:image-count="0" meta:object-count="0" meta:page-count="1" meta:paragraph-count="29" meta:word-count="264" meta:character-count="1416"/>
  </office:meta>
</office:document-meta>
</file>