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ff0000"/>
    </style:style>
    <style:style style:name="P1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WW8Num3"/>
    <style:style style:name="P3" style:family="paragraph" style:parent-style-name="Standard" style:list-style-name="WW8Num3">
      <style:text-properties fo:font-size="12pt" style:font-size-asian="12pt" style:font-size-complex="12pt"/>
    </style:style>
    <style:style style:name="P4" style:family="paragraph" style:parent-style-name="Standard" style:list-style-name="WW8Num2"/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Header">
      <style:text-properties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style:font-name-asian="Times New Roman" style:font-name-complex="Times New Roman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/>
            <text:p text:style-name="P1">Lire un paysage.</text:p>
            <text:p text:style-name="Standard"/>
          </table:table-cell>
        </table:table-row>
      </table:table>
      <text:p text:style-name="Standard"/>
      <text:p text:style-name="Standard">Un paysage est selon <text:span text:style-name="T2">Le Petit Larousse</text:span> : « une étendue de terre qui s’offre à la vue ».</text:p>
      <text:p text:style-name="Standard"/>
      <text:p text:style-name="Standard"><text:tab/>Les paysages nous permettent de prendre rapidement des renseignements sur l’organisation d’un territoire, sur ses richesses, sur les activités humaines, sur le relief, …</text:p>
      <text:p text:style-name="Standard"><text:tab/>Les paysages ont été créés et ne cessent de se transformer par l’action conjointe des hommes et de la nature (les effets cumulés des reliefs, des climats et des végétations).</text:p>
      <text:list xml:id="list6470603921" text:style-name="WW8Num3">
        <text:list-header>
          <text:p text:style-name="P3"/>
          <text:p text:style-name="P3"/>
        </text:list-header>
        <text:list-item>
          <text:p text:style-name="P2">Afin d’étudier un paysage, vous devez avant tout répondre à ces huit questions soit en rédigeant un paragraphe de quelques lignes soit en remplissant un tableau :</text:p>
        </text:list-item>
      </text:list>
      <text:p text:style-name="Standard"/>
      <text:list xml:id="list2156822061" text:style-name="WW8Num2">
        <text:list-item>
          <text:p text:style-name="P4">Donnez la vue du document comme vous l'avez appris en classe à l'aide des pages 172-173 en utilisant les termes suivants : vue horizontale, vue d’avion oblique, vue d’avion verticale, vue satellitale [vue d’un satellite, verticale].</text:p>
        </text:list-item>
      </text:list>
      <text:p text:style-name="Standard"/>
      <text:list xml:id="list894909091" text:continue-numbering="true" text:style-name="WW8Num2">
        <text:list-item>
          <text:p text:style-name="P4">Donnez le type du paysage (rural, naturel, urbain, littoral, portuaire, montagnard, …).</text:p>
        </text:list-item>
      </text:list>
      <text:p text:style-name="Standard"/>
      <text:list xml:id="list2038082714" text:continue-numbering="true" text:style-name="WW8Num2">
        <text:list-item>
          <text:p text:style-name="P4">Situez, localisez le paysage à l’aide de planisphères ou de vos connaissances en faisant un zoom du plus grand au plus petit comme appris (hémisphère, continent, pays, région, lieu plus précis si possible).</text:p>
        </text:list-item>
      </text:list>
      <text:p text:style-name="Standard"/>
      <text:list xml:id="list179036814" text:continue-numbering="true" text:style-name="WW8Num2">
        <text:list-item>
          <text:p text:style-name="P4">Donnez la densité de population de ce paysage en disant faible, moyenne ou élevée.</text:p>
        </text:list-item>
      </text:list>
      <text:p text:style-name="Standard"/>
      <text:list xml:id="list154665856" text:continue-numbering="true" text:style-name="WW8Num2">
        <text:list-item>
          <text:p text:style-name="P4">Essayez de donner la richesse de l’Etat (riche, moyen, pauvre ou faible) ; aidez-vous du document 2 page 194.</text:p>
        </text:list-item>
      </text:list>
      <text:p text:style-name="Standard"/>
      <text:list xml:id="list1402472952" text:continue-numbering="true" text:style-name="WW8Num2">
        <text:list-item>
          <text:p text:style-name="P4">Donnez le relief du paysage (plaine, plateau, vallée, montagne).</text:p>
        </text:list-item>
      </text:list>
      <text:p text:style-name="Standard"/>
      <text:list xml:id="list1370586925" text:continue-numbering="true" text:style-name="WW8Num2">
        <text:list-item>
          <text:p text:style-name="P4">Donnez les activités visibles de ce paysage (élevage, agriculture, services [commerce, bureaux, tourisme ou transports], industries, tourisme, ....).</text:p>
        </text:list-item>
      </text:list>
      <text:p text:style-name="Standard"/>
      <text:list xml:id="list1710857850" text:continue-numbering="true" text:style-name="WW8Num2">
        <text:list-item>
          <text:p text:style-name="P4">Repérez les constructions (maison, immeuble, village, ville) et les éléments « linéaires » (comme les routes, les fleuves, les frontières, …)</text:p>
        </text:list-item>
      </text:list>
      <text:p text:style-name="Standard"/>
      <text:list xml:id="list209644747" text:continue-list="list6470603921" text:style-name="WW8Num3">
        <text:list-item>
          <text:p text:style-name="P2">Ensuite, décrivez le paysage :</text:p>
        </text:list-item>
      </text:list>
      <text:p text:style-name="Standard"/>
      <text:list xml:id="list1812481397" text:style-name="WW8Num1">
        <text:list-item>
          <text:p text:style-name="P5">Découpez le paysage en 2 ou 3 voire 4 plans : 1<text:span text:style-name="T1">er</text:span> plan, 2<text:span text:style-name="T1">ème</text:span> plan, 3<text:span text:style-name="T1">ème</text:span> plan, arrière-plan (ou 1<text:span text:style-name="T1">er</text:span> plan, 2<text:span text:style-name="T1">ème</text:span> plan, arrière-plan). Le mieux est de le découper en trois plans.</text:p>
        </text:list-item>
      </text:list>
      <text:p text:style-name="Standard"/>
      <text:list xml:id="list1250499216" text:continue-numbering="true" text:style-name="WW8Num1">
        <text:list-item>
          <text:p text:style-name="P5">Construisez un croquis en reprenant les 2, 3 ou 4 plans trouvés ci-dessus.</text:p>
        </text:list-item>
      </text:list>
      <text:p text:style-name="Standard"/>
      <text:list xml:id="list167530143" text:continue-numbering="true" text:style-name="WW8Num1">
        <text:list-item>
          <text:p text:style-name="P5">Rédigez une synthèse reprenant brièvement les informations trouvées ci-dessus et en expliquant le paysage (son organisation, les conséquences de cette organisation, de la <text:soft-page-break/>présence ou de la non présence de l’homme, …) grâce aux documents fournis (lorsqu’il y en a : photographie, tableau, texte, croquis, carte, graphique, etc …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tab/><text:tab/><text:tab/><text:tab/><text:span text:style-name="MT1">Fiche méthode n°2</text:span><text:tab/><text:tab/>M. Berche, M. Pezet et M. To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1-04-10T11:41:42.34</meta:creation-date>
    <dc:date>2014-09-08T09:47:47</dc:date>
    <dc:creator>CLEMENCEAU </dc:creator>
    <meta:editing-duration>PT00H17M08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2" meta:paragraph-count="18" meta:word-count="392" meta:character-count="2367"/>
  </office:meta>
</office:document-meta>
</file>