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Pictures/10000000000000F300000064D1CCAD33.jpg" manifest:media-type="image/jpeg"/>
  <manifest:file-entry manifest:full-path="Pictures/" manifest:media-type=""/>
  <manifest:file-entry manifest:full-path="layout-cache" manifest:media-type="application/binary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35cm solid #ff0000"/>
    </style:style>
    <style:style style:name="P1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/>
      <style:text-properties fo:color="#ff0000" fo:font-size="12pt" style:text-underline-style="none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ff0000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5" style:family="paragraph" style:parent-style-name="Standard">
      <style:paragraph-properties fo:margin-left="0cm" fo:margin-right="0cm" fo:margin-top="0cm" fo:margin-bottom="0cm" style:line-height-at-least="0.353cm" fo:text-align="center" style:justify-single-word="false" fo:text-indent="0cm" style:auto-text-indent="false" style:text-autospace="none"/>
      <style:text-properties style:use-window-font-color="true" style:text-outline="false" style:text-line-through-style="none" fo:font-size="10pt" fo:font-style="normal" fo:text-shadow="none" style:text-underline-style="none" fo:font-weight="normal" style:letter-kerning="true" style:font-size-asian="10pt" style:font-style-asian="normal" style:font-weight-asian="normal" style:font-size-complex="10pt" style:font-style-complex="normal" style:font-weight-complex="normal" style:text-emphasize="none" style:text-overline-style="none" style:text-overline-color="font-color"/>
    </style:style>
    <style:style style:name="P6" style:family="paragraph" style:parent-style-name="Header">
      <style:text-properties fo:font-size="10pt" style:font-size-asian="10pt" style:font-size-complex="10pt"/>
    </style:style>
    <style:style style:name="P7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Times New Roman" style:font-name-asian="Times New Roman" style:font-name-complex="Times New Roman"/>
    </style:style>
    <style:style style:name="gr1" style:family="graphic">
      <style:graphic-properties draw:stroke="none" svg:stroke-width="0cm" svg:stroke-color="#3465af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3"/>
            <text:p text:style-name="P4">Les chiffres romains</text:p>
            <text:p text:style-name="P3"/>
          </table:table-cell>
        </table:table-row>
      </table:table>
      <text:p text:style-name="P2"/>
      <text:p text:style-name="P2"/>
      <text:p text:style-name="Standard">On utilise les chiffres romains pour les siècles et autrefois pour les dates chez les Grecs, les Phéniciens et les Romains :</text:p>
      <text:p text:style-name="Standard"/>
      <text:p text:style-name="Standard"/>
      <text:p text:style-name="Standard">1 – I</text:p>
      <text:p text:style-name="Standard">2 – II</text:p>
      <text:p text:style-name="Standard">3 – III</text:p>
      <text:p text:style-name="Standard">4 – IV</text:p>
      <text:p text:style-name="Standard">5 – V</text:p>
      <text:p text:style-name="Standard">6 – VI</text:p>
      <text:p text:style-name="Standard">7 – VII</text:p>
      <text:p text:style-name="Standard">8 – VIII</text:p>
      <text:p text:style-name="Standard">9 – IX</text:p>
      <text:p text:style-name="Standard">10 – X</text:p>
      <text:p text:style-name="Standard">11 – XI</text:p>
      <text:p text:style-name="Standard">12 – XII</text:p>
      <text:p text:style-name="Standard">13 – XIII</text:p>
      <text:p text:style-name="Standard">14 - XIV</text:p>
      <text:p text:style-name="Standard">15 – XV</text:p>
      <text:p text:style-name="Standard">16 – XVI</text:p>
      <text:p text:style-name="Standard">17 – XVII</text:p>
      <text:p text:style-name="Standard">18 – XVIII</text:p>
      <text:p text:style-name="Standard">19 – XIX</text:p>
      <text:p text:style-name="Standard">20 – XX</text:p>
      <text:p text:style-name="Standard">40 - XL</text:p>
      <text:p text:style-name="Standard">50 - L</text:p>
      <text:p text:style-name="Standard">90 - XC</text:p>
      <text:p text:style-name="Standard">100 - C</text:p>
      <text:p text:style-name="Standard">400 - CD</text:p>
      <text:p text:style-name="Standard">500 – D</text:p>
      <text:p text:style-name="Standard">900 – CM</text:p>
      <text:p text:style-name="Standard">999 - CMXCIX</text:p>
      <text:p text:style-name="Standard">1000 – M</text:p>
      <text:p text:style-name="Standard"/>
      <text:p text:style-name="Standard"/>
      <text:p text:style-name="P1"><text:span text:style-name="T1">Exemples</text:span> : </text:p>
      <text:p text:style-name="Standard"/>
      <text:p text:style-name="Standard">1492 – MCDXCII</text:p>
      <text:p text:style-name="Standard"/>
      <text:p text:style-name="Standard">121 – CXXI</text:p>
      <text:p text:style-name="Standard"/>
      <text:p text:style-name="Standard">684 – DCLXXXIV</text:p>
      <text:p text:style-name="Standard"/>
      <text:p text:style-name="Standard">86 – LXXXVI</text:p>
      <text:p text:style-name="Standard"><text:soft-page-break/></text:p>
      <text:p text:style-name="Standard">14 – XIV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10pt" style:font-size-asian="10pt" style:font-size-complex="10pt"/>
    </style:style>
    <style:style style:name="MP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3" style:family="paragraph" style:parent-style-name="Standard">
      <style:paragraph-properties fo:margin-left="0cm" fo:margin-right="0cm" fo:margin-top="0cm" fo:margin-bottom="0cm" style:line-height-at-least="0.353cm" fo:text-align="center" style:justify-single-word="false" fo:text-indent="0cm" style:auto-text-indent="false" style:text-autospace="none"/>
      <style:text-properties style:use-window-font-color="true" style:text-outline="false" style:text-line-through-style="none" fo:font-size="10pt" fo:font-style="normal" fo:text-shadow="none" style:text-underline-style="none" fo:font-weight="normal" style:letter-kerning="true" style:font-size-asian="10pt" style:font-style-asian="normal" style:font-weight-asian="normal" style:font-size-complex="10pt" style:font-style-complex="normal" style:font-weight-complex="normal" style:text-emphasize="none" style:text-overline-style="none" style:text-overline-color="font-color"/>
    </style:style>
    <style:style style:name="MT1" style:family="text">
      <style:text-properties style:font-name="Times New Roman" style:font-name-asian="Times New Roman" style:font-name-complex="Times New Roman"/>
    </style:style>
    <style:style style:name="Mgr1" style:family="graphic">
      <style:graphic-properties draw:stroke="none" svg:stroke-width="0cm" svg:stroke-color="#3465af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1.295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text:anchor-type="paragraph" draw:z-index="1" draw:style-name="Mgr1" draw:text-style-name="MP2" svg:width="3.001cm" svg:height="1.241cm" svg:x="-0.023cm" svg:y="0cm"><draw:image xlink:href="Pictures/10000000000000F300000064D1CCAD33.jpg" xlink:type="simple" xlink:show="embed" xlink:actuate="onLoad"><text:p/></draw:image></draw:frame></text:p>
        <text:p text:style-name="MP3"><text:tab/><text:tab/><text:tab/><text:tab/><text:tab/><text:span text:style-name="MT1">Fiche méthode n°3</text:span><text:tab/><text:tab/>M. Berche, M. Pezet et M. Tou</text:p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hristophe TOU</meta:initial-creator>
    <meta:creation-date>2010-09-07T10:15:47.58</meta:creation-date>
    <dc:date>2014-09-08T09:47:05</dc:date>
    <dc:creator>CLEMENCEAU </dc:creator>
    <meta:editing-duration>PT00H45M15S</meta:editing-duration>
    <meta:editing-cycles>5</meta:editing-cycles>
    <meta:generator>OpenOffice.org/3.2$Linux OpenOffice.org_project/320m12$Build-9483</meta:generator>
    <meta:document-statistic meta:table-count="1" meta:image-count="0" meta:object-count="0" meta:page-count="2" meta:paragraph-count="38" meta:word-count="139" meta:character-count="478"/>
  </office:meta>
</office:document-meta>
</file>