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text-position="0% 100%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text-position="0% 100%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3pt" style:font-size-asian="13pt" style:font-size-complex="13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left" draw:textarea-vertical-align="middle" draw:fit-to-contour="true" fo:padding-top="0cm" fo:padding-bottom="0cm" fo:padding-left="0cm" fo:padding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left" draw:textarea-vertical-align="middle" draw:fit-to-contour="tru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10.76cm" svg:height="2.647cm" svg:x="7.858cm" svg:y="-0.321cm"><text:p text:style-name="P3"><text:span text:style-name="T2">Titre du sujet</text:span></text:p></draw:rect><draw:rect text:anchor-type="paragraph" draw:z-index="7" draw:style-name="gr6" draw:text-style-name="P3" svg:width="7.04cm" svg:height="5.822cm" svg:x="19.606cm" svg:y="-1.824cm"><text:p text:style-name="P3"/><text:p text:style-name="P3"><text:span text:style-name="T4">Photo ou document illustrant le sujet</text:span></text:p><text:p text:style-name="P3"><text:span text:style-name="T7"/></text:p><text:p text:style-name="P3"><text:span text:style-name="T11">Ne pas oublier de donner la source du document à savoir d'où vient le document</text:span></text:p><text:p text:style-name="P3"><text:span text:style-name="T3"/></text:p><text:p text:style-name="P3"><text:span text:style-name="T11">Exemple : Louis XIV, tableau <text:s/>de H. Rigaud, Musée du Louvre, Paris.</text:span></text:p></draw:rect>Nom :<text:tab/><text:tab/>Prénom :</text:p>
      <text:p text:style-name="Standard"/>
      <text:p text:style-name="Standard">Classe :</text:p>
      <text:p text:style-name="Standard"><draw:rect text:anchor-type="paragraph" draw:z-index="1" draw:style-name="gr2" draw:text-style-name="P6" svg:width="6.829cm" svg:height="8.347cm" svg:x="0.049cm" svg:y="0.152cm"><text:p text:style-name="P3"><text:span text:style-name="T3"/></text:p><text:p text:style-name="P3"><text:span text:style-name="T4">Plan avec 2 ou 3 idées principales</text:span></text:p><text:p text:style-name="P3"><text:span text:style-name="T3"/></text:p><text:p text:style-name="P3"><text:span text:style-name="T5">Exemple pour une biographie</text:span></text:p><text:p text:style-name="P3"><text:span text:style-name="T6"/></text:p><text:p text:style-name="P5"><text:span text:style-name="T6">I- La jeunesse de à </text:span></text:p><text:p text:style-name="P5"><text:span text:style-name="T6">II- Les métiers faits</text:span></text:p><text:p text:style-name="P5"><text:span text:style-name="T6">III- Les œuvres </text:span></text:p><text:p text:style-name="P5"><text:span text:style-name="T3"/></text:p><text:p text:style-name="P5"><text:span text:style-name="T5">Exemple pour un événement</text:span></text:p><text:p text:style-name="P5"><text:span text:style-name="T3"/></text:p><text:p text:style-name="P5"><text:span text:style-name="T6">I- Les causes </text:span></text:p><text:p text:style-name="P5"><text:span text:style-name="T6">II- L'événement en lui-même</text:span></text:p><text:p text:style-name="P5"><text:span text:style-name="T6">III- Les conséquences</text:span></text:p></draw:rect></text:p>
      <text:p text:style-name="Standard"/>
      <text:p text:style-name="Standard"/>
      <text:p text:style-name="Standard"><draw:rect text:anchor-type="paragraph" draw:z-index="3" draw:style-name="gr3" draw:text-style-name="P6" svg:width="12.059cm" svg:height="13.3cm" svg:x="7.124cm" svg:y="0.032cm"><text:p text:style-name="P3"><text:span text:style-name="T4">Présentation du sujet en quelques lignes</text:span></text:p><text:p text:style-name="P3"><text:span text:style-name="T6">Dates, lieu, explication du sujet</text:span></text:p><text:p text:style-name="P3"><text:span text:style-name="T6"/></text:p><text:p text:style-name="P3"><text:span text:style-name="T6"/></text:p><text:p text:style-name="P3"><text:span text:style-name="T4">Développement des 2 ou 3 idées principales avec 4 à 6 lignes par partie</text:span></text:p><text:p text:style-name="P3"><text:span text:style-name="T6"><text:s/></text:span></text:p><text:p text:style-name="P3"><text:span text:style-name="T6"/></text:p><text:p text:style-name="P3"><text:span text:style-name="T5">Ne pas oublier de se poser un maximum de questions :</text:span></text:p><text:p text:style-name="P3"><text:span text:style-name="T6">Qui ?</text:span></text:p><text:p text:style-name="P3"><text:span text:style-name="T6">Quand ?</text:span></text:p><text:p text:style-name="P3"><text:span text:style-name="T6">Quoi ?</text:span></text:p><text:p text:style-name="P3"><text:span text:style-name="T6">Où ?</text:span></text:p><text:p text:style-name="P3"><text:span text:style-name="T6">Comment ?</text:span></text:p><text:p text:style-name="P3"><text:span text:style-name="T6">Pourquoi ?</text:span></text:p><text:p text:style-name="P3"><text:span text:style-name="T6">Pour qui ?</text:span></text:p><text:p text:style-name="P3"><text:span text:style-name="T6">Par qui ?</text:span></text:p><text:p text:style-name="P3"><text:span text:style-name="T6">Avec quoi ?</text:span></text:p><text:p text:style-name="P3"><text:span text:style-name="T6">Avec qui ?</text:span></text:p><text:p text:style-name="P3"><text:span text:style-name="T6">Dans quel but ?</text:span></text:p><text:p text:style-name="P3"><text:span text:style-name="T6">Avec quels moyens ? </text:span></text:p><text:p text:style-name="P3"><text:span text:style-name="T6">Etc, ...</text:span></text:p><text:p text:style-name="P3"><text:span text:style-name="T6"/></text:p></draw:rect></text:p>
      <text:p text:style-name="Standard"><draw:rect text:anchor-type="paragraph" draw:z-index="2" draw:style-name="gr3" draw:text-style-name="P3" svg:width="6.739cm" svg:height="6.139cm" svg:x="0.104cm" svg:y="6.727cm"><text:p text:style-name="P3"/><text:p text:style-name="P3"><text:span text:style-name="T4">Photo ou document illustrant le sujet</text:span></text:p><text:p text:style-name="P3"><text:span text:style-name="T3"/></text:p><text:p text:style-name="P3"><text:span text:style-name="T7">Ne pas oublier de donner la source du document à savoir d'où vient le document</text:span></text:p><text:p text:style-name="P3"><text:span text:style-name="T3"/></text:p><text:p text:style-name="P3"><text:span text:style-name="T7">Exemple : Louis XIV, tableau <text:s/>de H. Rigaud, Musée du Louvre, Paris.</text:span></text:p></draw:rect><draw:rect text:anchor-type="paragraph" draw:z-index="5" draw:style-name="gr3" draw:text-style-name="P3" svg:width="6.963cm" svg:height="5.367cm" svg:x="19.683cm" svg:y="7.518cm"><text:p text:style-name="P3"><text:span text:style-name="T8"/></text:p><text:p text:style-name="P3"><text:span text:style-name="T9"/></text:p><text:p text:style-name="P3"><text:span text:style-name="T4">Conclusion</text:span></text:p><text:p text:style-name="P3"><text:span text:style-name="T10"/></text:p><text:p text:style-name="P3"><text:span text:style-name="T10">Résumez le sujet (l'exposé) en 2 ou 3 lignes</text:span></text:p><text:p text:style-name="P3"><text:span text:style-name="T10">En rappelant les idées les plus importantes</text:span></text:p></draw:rect><draw:rect text:anchor-type="paragraph" draw:z-index="4" draw:style-name="gr4" draw:text-style-name="P3" svg:width="6.979cm" svg:height="6.465cm" svg:x="19.696cm" svg:y="0.815cm"><text:p text:style-name="P3"/><text:p text:style-name="P3"><text:span text:style-name="T4">Photo ou document illustrant le sujet</text:span></text:p><text:p text:style-name="P3"><text:span text:style-name="T7"/></text:p><text:p text:style-name="P3"><text:span text:style-name="T7">Ne pas oublier de donner la source du document à savoir d'où vient le document</text:span></text:p><text:p text:style-name="P3"><text:span text:style-name="T7"/></text:p><text:p text:style-name="P3"><text:span text:style-name="T7">Exemple : Louis XIV, tableau <text:s/>de H. Rigaud, Musée du Louvre, Paris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Times New Roman" style:font-name-asian="Times New Roman" style:font-name-complex="Times New Roman"/>
    </style:style>
    <style:style style:name="M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2.699cm" fo:page-height="11.4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6" draw:style-name="Mgr1" draw:text-style-name="MP2" svg:width="3.001cm" svg:height="1.241cm" svg:x="-0.023cm" svg:y="0cm"><draw:image xlink:href="Pictures/10000000000000F300000064D1CCAD33.jpg" xlink:type="simple" xlink:show="embed" xlink:actuate="onLoad"><text:p/></draw:image></draw:frame></text:p>
        <text:p text:style-name="MP3"><text:tab/><text:span text:style-name="MT1">Fiche méthode n°4</text:span><text:tab/><text:tab/>M. Berche, M. Pezet et M. Tou</text:p>
        <text:p text:style-name="MP1"/>
      </style:header>
    </style:master-page>
    <style:master-page style:name="Envelop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1-02-26T19:36:36.98</meta:creation-date>
    <dc:date>2014-09-08T09:51:08</dc:date>
    <dc:creator>CLEMENCEAU </dc:creator>
    <meta:editing-duration>PT00H55M29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3" meta:word-count="16" meta:character-count="72"/>
  </office:meta>
</office:document-meta>
</file>