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ff0000"/>
    </style:style>
    <style:style style:name="P1" style:family="paragraph" style:parent-style-name="Table_20_Contents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1">Lire une carte.</text:p>
            <text:p text:style-name="P2"/>
          </table:table-cell>
        </table:table-row>
      </table:table>
      <text:p text:style-name="Standard"/>
      <text:p text:style-name="Standard"/>
      <text:p text:style-name="Standard">Pour lire une carte, je regarde d'abord 4 informations :</text:p>
      <text:p text:style-name="Standard"/>
      <text:list xml:id="list19961264082" text:style-name="L1">
        <text:list-item>
          <text:p text:style-name="P3">le titre,</text:p>
        </text:list-item>
        <text:list-item>
          <text:p text:style-name="P3">la légende,</text:p>
        </text:list-item>
        <text:list-item>
          <text:p text:style-name="P3">l'échelle (échelle locale, nationale, internationale ou mondiale),</text:p>
        </text:list-item>
        <text:list-item>
          <text:p text:style-name="P3">son orientation à l'aide de la rose des vents souvent représenté uniquement par le Nord.</text:p>
        </text:list-item>
      </text:list>
      <text:p text:style-name="Standard"/>
      <text:p text:style-name="Standard">Ensuite, je regarde les flux (les mouvements souvent indiqués par des flèches), les plages de couleurs et/ou les hachuré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Times New Roman" style:font-name-asian="Times New Roman" style:font-name-complex="Times New Roman"/>
    </style:style>
    <style:style style:name="M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3.001cm" svg:height="1.241cm" svg:x="-0.023cm" svg:y="0cm"><draw:image xlink:href="Pictures/10000000000000F300000064D1CCAD33.jpg" xlink:type="simple" xlink:show="embed" xlink:actuate="onLoad"><text:p/></draw:image></draw:frame></text:p>
        <text:p text:style-name="MP3"><text:tab/><text:tab/><text:tab/><text:tab/><text:tab/><text:span text:style-name="MT1">Fiche méthode n°5</text:span><text:tab/><text:tab/>M. Berche, M. Pezet et M. Tou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1-04-10T21:36:38.53</meta:creation-date>
    <dc:date>2014-09-08T09:45:48</dc:date>
    <dc:creator>CLEMENCEAU </dc:creator>
    <meta:editing-duration>PT00H31M39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8" meta:word-count="72" meta:character-count="423"/>
  </office:meta>
</office:document-meta>
</file>