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35cm solid #ff0000"/>
    </style:style>
    <style:style style:name="P1" style:family="paragraph" style:parent-style-name="Standard">
      <style:paragraph-properties fo:margin-left="1.90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Header"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language-asian="ja" style:country-asian="JP"/>
    </style:style>
    <style:style style:name="T5" style:family="text">
      <style:text-properties style:font-name="Times New Roman" style:font-name-asian="Times New Roman" style:font-name-complex="Times New Roman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7">Faire une carte.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20938440061" text:style-name="WW8Num2">
        <text:list-item>
          <text:p text:style-name="P4">La carte doit avoir <text:span text:style-name="T1">un titre</text:span> qui précise :</text:p>
          <text:list>
            <text:list-item>
              <text:p text:style-name="P4">Le thème <text:s text:c="25"/>ex : la répartition de la population….</text:p>
            </text:list-item>
            <text:list-item>
              <text:p text:style-name="P4">Le type d’espace <text:s text:c="13"/>ex : ….en Afrique…</text:p>
            </text:list-item>
            <text:list-item>
              <text:p text:style-name="P4">La date <text:s text:c="28"/>ex : <text:s text:c="2"/>… au XX<text:span text:style-name="T2">ème</text:span> siècle</text:p>
            </text:list-item>
          </text:list>
        </text:list-item>
      </text:list>
      <text:p text:style-name="P1"/>
      <text:list xml:id="list2175810122" text:continue-numbering="true" text:style-name="WW8Num2">
        <text:list-item>
          <text:p text:style-name="P4">La carte doit être munie d’<text:span text:style-name="T1">une échelle</text:span>.</text:p>
        </text:list-item>
      </text:list>
      <text:p text:style-name="P2"/>
      <text:list xml:id="list289259745" text:continue-numbering="true" text:style-name="WW8Num2">
        <text:list-item>
          <text:p text:style-name="P4">La carte doit posséder <text:span text:style-name="T1">une légende encadrée</text:span> qu’il faut construire soi-même.</text:p>
        </text:list-item>
      </text:list>
      <text:p text:style-name="Standard">Il faut reconnaître le type de carte à construire :</text:p>
      <text:list xml:id="list202323278" text:continue-numbering="true" text:style-name="WW8Num2">
        <text:list-item>
          <text:list>
            <text:list-item>
              <text:p text:style-name="P4">Il peut s’agir de <text:span text:style-name="T3">graduer un même phénomène</text:span>.</text:p>
            </text:list-item>
          </text:list>
        </text:list-item>
      </text:list>
      <text:p text:style-name="P1">Il convient donc d’employer <text:span text:style-name="T1">un dégradé de couleur d’une même teinte</text:span> en utilisant les couleurs les plus foncées lorsque ce phénomène est important et les couleurs les plus claires lorsque le phénomène est faible.</text:p>
      <text:p text:style-name="P1">Exemple : <text:span text:style-name="T3">la densité</text:span> <text:s/><text:span text:style-name="T4">→ </text:span>couleur foncé si la densité est élevée</text:p>
      <text:p text:style-name="Standard"><text:s text:c="52"/><text:span text:style-name="T4">→ </text:span>couleur moyenne pour les densités intermédiaires</text:p>
      <text:p text:style-name="Standard"><text:s text:c="52"/><text:span text:style-name="T4">→ </text:span>couleur claire pour les faibles densités</text:p>
      <text:p text:style-name="Standard"/>
      <text:list xml:id="list676664593" text:continue-numbering="true" text:style-name="WW8Num2">
        <text:list-item>
          <text:list>
            <text:list-item>
              <text:p text:style-name="P4">Il peut s’agir de <text:span text:style-name="T3">montrer l’importance d’un phénomène</text:span>.</text:p>
            </text:list-item>
          </text:list>
        </text:list-item>
      </text:list>
      <text:p text:style-name="P1">On jouera ici sur la taille du symbole choisi.</text:p>
      <text:p text:style-name="P1">Exemple : un gros point pour une grande ville</text:p>
      <text:p text:style-name="P1"><text:s text:c="16"/>un moyen point pour une ville intermédiaire</text:p>
      <text:p text:style-name="P1"><text:s text:c="16"/>un gros point pour une ville importante</text:p>
      <text:p text:style-name="P1"/>
      <text:list xml:id="list403224048" text:continue-numbering="true" text:style-name="WW8Num2">
        <text:list-item>
          <text:list>
            <text:list-item>
              <text:p text:style-name="P4">Il peut s’agir de <text:span text:style-name="T3">montrer deux phénomènes qui s’opposent</text:span></text:p>
            </text:list-item>
          </text:list>
        </text:list-item>
      </text:list>
      <text:p text:style-name="P1">On utilisera deux couleurs de même valeur et qui s’opposent</text:p>
      <text:p text:style-name="P1">Exemple : du vert foncé pour l’Angleterre et du vert clair pour ses alliés</text:p>
      <text:p text:style-name="P1"><text:s text:c="17"/>Du bleu foncé pour la France et du bleu clair pour ses alliés</text:p>
      <text:p text:style-name="P1">S’il faut faire apparaître des pays neutres, choisir des couleurs fades ou très claires pour ne pas attirer l’œil sur eux.</text:p>
      <text:p text:style-name="Standard"/>
      <text:list xml:id="list1968412916" text:continue-numbering="true" text:style-name="WW8Num2">
        <text:list-item>
          <text:p text:style-name="P4">La carte doit être orientée par une flèche indiquant <text:span text:style-name="T1">le Nord</text:span></text:p>
        </text:list-item>
      </text:list>
      <text:p text:style-name="P2"/>
      <text:list xml:id="list700766454" text:continue-numbering="true" text:style-name="WW8Num2">
        <text:list-item>
          <text:p text:style-name="P4">La carte doit être réalisée <text:span text:style-name="T1">avec soin. </text:span>Il faut donc</text:p>
          <text:list>
            <text:list-item>
              <text:p text:style-name="P4">utiliser des crayons de couleur sans appuyer et en respectant le sens du coloriage.</text:p>
            </text:list-item>
            <text:list-item>
              <text:p text:style-name="P4">Ecrire horizontalement en adaptant la taille des lettres à la carte.</text:p>
            </text:list-item>
            <text:list-item>
              <text:p text:style-name="P4">La taille, le caractère et la couleur de l’écriture peuvent être également différent selon la nature du texte et figurer à ce titre dans la légende.</text:p>
            </text:list-item>
          </text:list>
        </text:list-item>
      </text:list>
      <text:p text:style-name="P1">Exemple : le nom des villes en minuscules noires</text:p>
      <text:p text:style-name="P1"><text:s text:c="17"/>le nom des capitales en majuscules noires</text:p>
      <text:p text:style-name="P1"><text:s text:c="17"/>le nom des pays en majuscules rouges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1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Times New Roman" style:font-name-asian="Times New Roman" style:font-name-complex="Times New Roman"/>
    </style:style>
    <style:style style:name="M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001cm" svg:height="1.241cm" svg:x="-0.023cm" svg:y="0cm"><draw:image xlink:href="Pictures/10000000000000F300000064D1CCAD33.jpg" xlink:type="simple" xlink:show="embed" xlink:actuate="onLoad"><text:p/></draw:image></draw:frame></text:p>
        <text:p text:style-name="MP3"><text:tab/><text:tab/><text:tab/><text:tab/><text:tab/><text:span text:style-name="MT1">Fiche méthode n°6</text:span><text:tab/><text:tab/>M. Berche, M. Pezet et M. Tou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1-04-10T21:52:52.15</meta:creation-date>
    <dc:date>2014-09-08T09:51:28</dc:date>
    <dc:creator>CLEMENCEAU </dc:creator>
    <meta:editing-duration>PT00H33M54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2" meta:paragraph-count="32" meta:word-count="359" meta:character-count="2205"/>
  </office:meta>
</office:document-meta>
</file>