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BB635FB4.jpg"/>
  <manifest:file-entry manifest:media-type="image/jpeg" manifest:full-path="Pictures/10000000000009AD00000DAC5E103D84.jpg"/>
  <manifest:file-entry manifest:media-type="image/jpeg" manifest:full-path="Pictures/10000000000009AD00000DACC257A3AE.jpg"/>
  <manifest:file-entry manifest:media-type="image/jpeg" manifest:full-path="Pictures/10000000000009AD00000DAC6D38BBE6.jpg"/>
  <manifest:file-entry manifest:media-type="image/jpeg" manifest:full-path="Pictures/10000000000009AD00000DAC5749D0AF.jpg"/>
  <manifest:file-entry manifest:media-type="image/jpeg" manifest:full-path="Pictures/10000000000009AD00000DAC36B7020D.jpg"/>
  <manifest:file-entry manifest:media-type="image/jpeg" manifest:full-path="Pictures/10000000000009AD00000DACABD57963.jpg"/>
  <manifest:file-entry manifest:media-type="image/jpeg" manifest:full-path="Pictures/10000000000009AD00000DAC5A0642B6.jpg"/>
  <manifest:file-entry manifest:media-type="image/jpeg" manifest:full-path="Pictures/10000000000009AD00000DAC94C41DCB.jpg"/>
  <manifest:file-entry manifest:media-type="image/jpeg" manifest:full-path="Pictures/10000000000009AD00000DACEE3033EF.jpg"/>
  <manifest:file-entry manifest:media-type="image/jpeg" manifest:full-path="Pictures/10000000000009AD00000DAC0379FB25.jpg"/>
  <manifest:file-entry manifest:media-type="image/jpeg" manifest:full-path="Pictures/10000000000009AD00000DACE344D6F3.jpg"/>
  <manifest:file-entry manifest:media-type="image/jpeg" manifest:full-path="Pictures/10000000000009AD00000DACE675E71C.jpg"/>
  <manifest:file-entry manifest:media-type="image/jpeg" manifest:full-path="Pictures/10000000000009AD00000DAC08B15C80.jpg"/>
  <manifest:file-entry manifest:media-type="image/jpeg" manifest:full-path="Pictures/10000000000009AD00000DACAB617BE3.jpg"/>
  <manifest:file-entry manifest:media-type="image/jpeg" manifest:full-path="Pictures/10000000000009AD00000DACD00F28C4.jpg"/>
  <manifest:file-entry manifest:media-type="image/jpeg" manifest:full-path="Pictures/10000000000009AD00000DAC69278441.jpg"/>
  <manifest:file-entry manifest:media-type="image/jpeg" manifest:full-path="Pictures/10000000000009AD00000DAC976CFE14.jpg"/>
  <manifest:file-entry manifest:media-type="image/jpeg" manifest:full-path="Pictures/10000000000009AD00000DACDB94C4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21cm" draw:z-index="0"><draw:image xlink:href="Pictures/10000000000009AD00000DAC0379FB25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7cm" svg:height="24.021cm" draw:z-index="1"><draw:image xlink:href="Pictures/10000000000009AD00000DACD00F28C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3" text:anchor-type="paragraph" svg:width="17cm" svg:height="24.021cm" draw:z-index="2"><draw:image xlink:href="Pictures/10000000000009AD00000DACAB617BE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4" text:anchor-type="paragraph" svg:width="17cm" svg:height="24.021cm" draw:z-index="3"><draw:image xlink:href="Pictures/10000000000009AD00000DAC36B7020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5" text:anchor-type="paragraph" svg:width="17cm" svg:height="24.021cm" draw:z-index="4"><draw:image xlink:href="Pictures/10000000000009AD00000DAC08B15C8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6" text:anchor-type="paragraph" svg:width="17cm" svg:height="24.021cm" draw:z-index="5"><draw:image xlink:href="Pictures/10000000000009AD00000DAC5E103D8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7" text:anchor-type="paragraph" svg:width="17cm" svg:height="24.021cm" draw:z-index="6"><draw:image xlink:href="Pictures/10000000000009AD00000DACE675E71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8" text:anchor-type="paragraph" svg:width="17cm" svg:height="24.021cm" draw:z-index="7"><draw:image xlink:href="Pictures/10000000000009AD00000DACBB635FB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9" text:anchor-type="paragraph" svg:width="17cm" svg:height="24.021cm" draw:z-index="8"><draw:image xlink:href="Pictures/10000000000009AD00000DACDB94C4C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0" text:anchor-type="paragraph" svg:width="17cm" svg:height="24.021cm" draw:z-index="9"><draw:image xlink:href="Pictures/10000000000009AD00000DACE344D6F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1" text:anchor-type="paragraph" svg:width="17cm" svg:height="24.021cm" draw:z-index="10"><draw:image xlink:href="Pictures/10000000000009AD00000DAC5749D0A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2" text:anchor-type="paragraph" svg:width="17cm" svg:height="24.021cm" draw:z-index="11"><draw:image xlink:href="Pictures/10000000000009AD00000DACC257A3A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3" text:anchor-type="paragraph" svg:width="17cm" svg:height="24.021cm" draw:z-index="12"><draw:image xlink:href="Pictures/10000000000009AD00000DACEE3033E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4" text:anchor-type="paragraph" svg:width="17cm" svg:height="24.021cm" draw:z-index="13"><draw:image xlink:href="Pictures/10000000000009AD00000DACABD5796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5" text:anchor-type="paragraph" svg:width="17cm" svg:height="24.021cm" draw:z-index="14"><draw:image xlink:href="Pictures/10000000000009AD00000DAC6D38BBE6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6" text:anchor-type="paragraph" svg:width="17cm" svg:height="24.021cm" draw:z-index="15"><draw:image xlink:href="Pictures/10000000000009AD00000DAC976CFE1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7" text:anchor-type="paragraph" svg:width="17cm" svg:height="24.021cm" draw:z-index="16"><draw:image xlink:href="Pictures/10000000000009AD00000DAC6927844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8" text:anchor-type="paragraph" svg:width="17cm" svg:height="24.021cm" draw:z-index="17"><draw:image xlink:href="Pictures/10000000000009AD00000DAC94C41DC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9" text:anchor-type="paragraph" svg:width="17cm" svg:height="24.021cm" draw:z-index="18"><draw:image xlink:href="Pictures/10000000000009AD00000DAC5A0642B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06-26T21:12:12.63</meta:creation-date>
    <meta:document-statistic meta:table-count="0" meta:image-count="19" meta:object-count="0" meta:page-count="19" meta:paragraph-count="0" meta:word-count="0" meta:character-count="0"/>
    <dc:date>2016-06-26T21:19:05.55</dc:date>
    <dc:creator>Magali Larose</dc:creator>
    <meta:editing-duration>PT6M55S</meta:editing-duration>
    <meta:editing-cycles>1</meta:editing-cycles>
    <meta:generator>OpenOffice/4.1.1$Win32 OpenOffice.org_project/411m6$Build-9775</meta:generator>
  </office:meta>
</office:document-meta>
</file>