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TA20C6F68t00" svg:font-family="TTA20C6F68t00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T1" style:family="text">
      <style:text-properties fo:color="#000000"/>
    </style:style>
    <style:style style:name="T2" style:family="text">
      <style:text-properties style:font-name="Times New Roman2" fo:font-size="12pt" fo:font-weight="bold" style:font-size-asian="12pt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asian="TTA20C6F68t00" style:font-name-complex="TTA20C6F68t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 la fin de la scolarité obligatoire, l'élève doit connaître et savoir utiliser les repères historiques suivants (les repères étudiés à l’école primaire figurent en italiques) :</text:p>
      <text:p text:style-name="P4"/>
      <text:p text:style-name="P5">6ème</text:p>
      <text:p text:style-name="P7">IIIe millénaire av. J.-C. Les premières civilisations</text:p>
      <text:p text:style-name="P7">VIIIe siècle av. J.-C. Homère, fondation de Rome, début de l'écriture de la Bible</text:p>
      <text:p text:style-name="P7">Ve siècle av. J.-C. Périclès</text:p>
      <text:p text:style-name="P7">52 av. J.-C. Jules César et Vercingétorix, Alésia</text:p>
      <text:p text:style-name="P7">Ier siècle Début du christianisme</text:p>
      <text:p text:style-name="P7">Ier et IIe siècles « Paix romaine »</text:p>
      <text:p text:style-name="P9"/>
      <text:p text:style-name="P6">5ème</text:p>
      <text:p text:style-name="P7">622 l'Hégire</text:p>
      <text:p text:style-name="P7">800 Le couronnement de Charlemagne</text:p>
      <text:p text:style-name="P7">Xe-XIIe siècles L'âge des églises romanes</text:p>
      <text:p text:style-name="P7">1096-1099 Première croisade</text:p>
      <text:p text:style-name="P7">XIIe-XVe siècles L'âge des églises gothiques</text:p>
      <text:p text:style-name="P7">1492 Premier voyage de Christophe Colomb</text:p>
      <text:p text:style-name="P7">XVe-XVIe siècles La Renaissance</text:p>
      <text:p text:style-name="P7">1598 L'édit de Nantes</text:p>
      <text:p text:style-name="P7">1661-1715 Louis XIV, Versailles</text:p>
      <text:p text:style-name="P7"/>
      <text:p text:style-name="P6">4ème</text:p>
      <text:p text:style-name="P7">Milieu du XVIIIe siècle L’Encyclopédie</text:p>
      <text:p text:style-name="P2"><text:span text:style-name="T1">1789-1799 La Révolution française : </text:span><text:span text:style-name="T1">14 juillet 1789 : prise de la Bastille ; août 1789 : Déclaration des droits de l'Homme et du citoyen ; septembre 1792 : Proclamation de la République.</text:span></text:p>
      <text:p text:style-name="P2"><text:span text:style-name="T1">1799-1815 </text:span><text:span text:style-name="T1">Le Consulat et l’Empire ; </text:span><text:span text:style-name="T1">1804 : Napoléon 1er empereur des Français</text:span></text:p>
      <text:p text:style-name="P7">1815 Le congrès de Vienne</text:p>
      <text:p text:style-name="P7">1815-1848 Monarchie constitutionnelle en France</text:p>
      <text:p text:style-name="P2"><text:span text:style-name="T1">1848-1852 La Seconde République</text:span><text:span text:style-name="T1">, 1848 : établissement du suffrage universel masculin, abolition de l’esclavage</text:span></text:p>
      <text:p text:style-name="P7">1852-1870 Le Second Empire (Napoléon III)</text:p>
      <text:p text:style-name="P7">1870-1940 La Troisième République</text:p>
      <text:p text:style-name="P7">1882 Jules Ferry et l’école gratuite, laïque et obligatoire</text:p>
      <text:p text:style-name="P7">1894-1906 Affaire Dreyfus</text:p>
      <text:p text:style-name="P7">1905 Loi de séparation des Églises et de l’État</text:p>
      <text:p text:style-name="P7"/>
      <text:p text:style-name="P6">3ème</text:p>
      <text:p text:style-name="P2"><text:span text:style-name="T1">1914-1918 La Première Guerre mondiale ; </text:span><text:span text:style-name="T1">1916 : Verdun ; 11 novembre 1918 : Armistice de la Grande Guerre</text:span></text:p>
      <text:p text:style-name="P7">1917 La révolution russe</text:p>
      <text:p text:style-name="P7">1924-1953 Staline au pouvoir</text:p>
      <text:p text:style-name="P7">1933-1945 Hitler au pouvoir</text:p>
      <text:p text:style-name="P7">1936 Victoire électorale et lois sociales du Front Populaire</text:p>
      <text:p text:style-name="P2"><text:span text:style-name="T1">1939-1945 La Seconde Guerre mondiale</text:span><text:span text:style-name="T1">, 8 mai 1945 : fin de la Seconde guerre mondiale en Europe ; </text:span><text:span text:style-name="T1">Août 1945 : Hiroshima et Nagasaki</text:span></text:p>
      <text:p text:style-name="P7">18 juin 1940 Appel du général de Gaulle</text:p>
      <text:p text:style-name="P7">1940-1944 Le Régime de Vichy</text:p>
      <text:p text:style-name="P2"><text:span text:style-name="T1">1944-1945 Libération de la France, rétablissement de la République (la IVe</text:span><text:span text:style-name="T1">), droit de vote des femmes, </text:span><text:span text:style-name="T1">Sécurité sociale</text:span></text:p>
      <text:p text:style-name="P7">1961-1989 Le Mur de Berlin</text:p>
      <text:p text:style-name="P7">1947-1962 Principale phase de la décolonisation</text:p>
      <text:p text:style-name="P7">1957 Les traités de Rome</text:p>
      <text:p text:style-name="P2"><text:span text:style-name="T1">1958-1969 Les années de Gaulle ; </text:span><text:span text:style-name="T1">1958 fondation de la Ve République</text:span></text:p>
      <text:p text:style-name="P7">1981-1995 Les années Mitterrand</text:p>
      <text:p text:style-name="P7">1992 Le traité de Maastricht</text:p>
      <text:p text:style-name="P7">1995-2007 Les années Chirac</text:p>
      <text:p text:style-name="P7"><text:soft-page-break/>2002 L'euro monnaie européenne</text:p>
      <text:p text:style-name="P7"/>
      <text:p text:style-name="P7"><text:span text:style-name="T2">A la fin de la scolarité obligatoire, l'élève doit être capable de localiser et situer les repères suivants </text:span><text:span text:style-name="T2">(les repères étudiés à l’école primaire figurent en italiques) :</text:span></text:p>
      <text:p text:style-name="P3"/>
      <text:p text:style-name="P3">- <text:span text:style-name="T3">Les continents et les océans, </text:span>les grands fleuves (Mississippi, Amazone, Niger, Congo, Nil, Rhin, Danube, Volga, <text:span text:style-name="T3">Léna, Amour, Huang He, Yangzi Jiang, Mékong, Gange, Tigre, Euphrate) ;</text:span></text:p>
      <text:p text:style-name="P11"/>
      <text:p text:style-name="P3"><text:span text:style-name="T3">-</text:span><text:span text:style-name="T3"> les grands traits du relief </text:span>(principales chaînes de montagnes et grandes plaines) : Rocheuses, Cordillère des Andes, Atlas, Alpes, Himalaya, Grandes Plaines, forêt d'Amazonie, forêt d'Afrique centrale, Plaine de Sibérie occidentale ;</text:p>
      <text:p text:style-name="P3"/>
      <text:p text:style-name="P3">- <text:span text:style-name="T4">les monts les plus élevés</text:span> : Mac Kinley, Aconcagua, Kilimandjaro, Mont Blanc, Everest ;</text:p>
      <text:p text:style-name="P11"/>
      <text:p text:style-name="P3"><text:span text:style-name="T3">-</text:span><text:span text:style-name="T3"> les principales zones climatiques de la planète : </text:span><text:span text:style-name="T3">climat polaire ou froid, climat montagnard, climat tempéré, climat chaud ou intertropical</text:span><text:span text:style-name="T3">;</text:span></text:p>
      <text:p text:style-name="P3"/>
      <text:p text:style-name="P3">- <text:span text:style-name="T3">les principaux foyers de peuplement et les espaces faiblement peuplés de la planète : </text:span><text:span text:style-name="T3">Nord-Est américain, Europe, Sud-Est du Brésil, Golfe de Guinée, Asie du Sud, Asie du Sud-Est, Asie de l'Est</text:span><text:span text:style-name="T3">; </text:span><text:span text:style-name="T3">Canada et Alaska, Groënland, Sibérie, Himalaya, désert d'Arabie, Sahara, Amazo nie, Australie ;</text:span></text:p>
      <text:p text:style-name="P11"/>
      <text:p text:style-name="P3"><text:span text:style-name="T3">-</text:span><text:span text:style-name="T3"> </text:span>les cinq États les plus peuplés du monde : Chine, Inde, États-Unis, Brésil, Indonésie;</text:p>
      <text:p text:style-name="P3"/>
      <text:p text:style-name="P3">- les dix métropoles mondiales les plus peuplées et les pays où elles se situent : Tokyo (Japon), New York (EU), Mexico (Mexique), Sao Paulo (Brésil), Mumbai et New Delhi (Inde), Séoul (Corée du Sud), Shanghai et Beijing (Chine), Bangkok (Thaïlande), Manille (Philippines), Jakarta (Indonésie) ;</text:p>
      <text:p text:style-name="P3"/>
      <text:p text:style-name="P3">- trois pays parmi les plus pauvres du monde (Éthiopie, Mali, Afghanistan), trois grands pays émergents (Brésil, Russie, Inde, Chine) , les trois principaux pôles de puissance mondiaux (la Triade : Amérique du Nord, Europe occidentale, Japon-Corée du Sud);</text:p>
      <text:p text:style-name="P3"/>
      <text:p text:style-name="P3">- deux grandes aires de départ (Afrique de l'ouest et Maghreb) et deux grandes aires d'arrivée (Europe de l'ouest et Amérique du Nord) des migrants dans le monde;</text:p>
      <text:p text:style-name="P3"/>
      <text:p text:style-name="P3">- deux espaces touristiques majeurs dans le monde (Bassin méditerranéen et Mer des Caraïbes);</text:p>
      <text:p text:style-name="P3"/>
      <text:p text:style-name="P3">- les mégalopoles (Nord-Est des États-Unis, Japon, Europe) ;</text:p>
      <text:p text:style-name="P3"/>
      <text:p text:style-name="P3">- le territoire de la France (métropolitain et ultramarin) ;</text:p>
      <text:p text:style-name="P3"/>
      <text:p text:style-name="P3">- les principaux espaces de la francophonie ;</text:p>
      <text:p text:style-name="P3"/>
      <text:p text:style-name="P3">- <text:span text:style-name="T3">les montagnes, les grands fleuves, les domaines bioclimatiques et les façades maritimes du territoire national </text:span>;</text:p>
      <text:p text:style-name="P3"/>
      <text:p text:style-name="P3">- les dix premières aires urbaines du territoire français <text:span text:style-name="T3">(les principales villes) : </text:span>Paris, Lyon, <text:s/>Marseille-Aix-en-Provence, Toulouse, Lille, Bordeaux, Nice, Nantes, Strasbourg, Rennes.</text:p>
      <text:p text:style-name="P3"/>
      <text:p text:style-name="P3">- <text:span text:style-name="T3">les Régions françaises </text:span>;</text:p>
      <text:p text:style-name="P3"/>
      <text:p text:style-name="P3">- <text:span text:style-name="T3">les </text:span><text:span text:style-name="T3">28 </text:span><text:span text:style-name="T3">États de l'Union européenne </text:span>et leurs capitales ;</text:p>
      <text:p text:style-name="P3"/>
      <text:p text:style-name="P3">- les villes où siègent les institutions de l'Union européenne : <text:span text:style-name="T5">Strasbourg, Luxembourg, Bruxelles</text:span> ;</text:p>
      <text:p text:style-name="P3"/>
      <text:p text:style-name="P3">- les dix principales métropoles européennes :Moscou, Paris, Londres, Madrid, Barcelone, Saint-Pétersbourg, Berlin, Athènes, Rome, Lisbonne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TA20C6F68t00" svg:font-family="TTA20C6F68t00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tes repères pour la révision des défis Histoire-Géographi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TOU</meta:initial-creator>
    <meta:creation-date>2014-09-02T07:53:53.42</meta:creation-date>
    <dc:date>2014-09-08T10:00:58</dc:date>
    <dc:creator>CLEMENCEAU </dc:creator>
    <meta:editing-duration>PT00H00M17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2" meta:paragraph-count="69" meta:word-count="799" meta:character-count="5135"/>
  </office:meta>
</office:document-meta>
</file>