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park.adobe.com/video/r1DzFdHE" text:style-name="Internet_20_link" text:visited-style-name="Visited_20_Internet_20_Link">https://spark.adobe.com/video/r1DzFdH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06-08T13:39:41.90</meta:creation-date>
    <meta:document-statistic meta:table-count="0" meta:image-count="0" meta:object-count="0" meta:page-count="1" meta:paragraph-count="1" meta:word-count="1" meta:character-count="38"/>
    <dc:date>2016-06-08T13:40:28.20</dc:date>
    <dc:creator>Magali Larose</dc:creator>
    <meta:editing-duration>PT49S</meta:editing-duration>
    <meta:editing-cycles>1</meta:editing-cycles>
    <meta:generator>OpenOffice/4.1.1$Win32 OpenOffice.org_project/411m6$Build-9775</meta:generator>
  </office:meta>
</office:document-meta>
</file>